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1.958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Verdana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style:font-name-complex="Verdana"/>
    </style:style>
    <style:style style:name="T8" style:family="text">
      <style:text-properties style:use-window-font-color="true" fo:font-weight="bold" style:font-weight-asian="bold" style:font-name-complex="Verdana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ANTA FE</text:span><text:span text:style-name="T5">, 29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</text:span><text:span text:style-name="T3"> </text:span><text:span text:style-name="T8">28802 DB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6">La Cámara de Diputados de la Provincia vería con agrado que el Poder Ejecutivo, por intermedio del organismo que corresponda, evalúe la posibilidad de iniciar una campaña, dirigida a la población en general, de concientización y prevención contra la poliomielitis y sobre la importancia del cumplimiento completo de todas las dosis de la vacuna con polio oral (OPV) o Sabín para su Completa efectividad</text:span><text:span text:style-name="T4">.</text:span><text:span text:style-name="T5">”</text:span></text:p>
      <text:p text:style-name="P8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03T09:29:56</dc:date>
    <meta:print-date>2014-06-03T09:27:49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4" meta:character-count="826" meta:non-whitespace-character-count="694"/>
    <meta:user-defined meta:name="Información 1"/>
    <meta:user-defined meta:name="Información 2"/>
    <meta:user-defined meta:name="Información 3"/>
    <meta:user-defined meta:name="Información 4"/>
  </office:meta>
</office:document-meta>
</file>